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8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4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82" calcext:value-type="float">
            <text:p>182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00104:234</text:p>
          </table:table-cell>
          <table:table-cell table:style-name="ce15" office:value-type="float" office:value="647336.38" calcext:value-type="float">
            <text:p>647,336.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00104:235</text:p>
          </table:table-cell>
          <table:table-cell table:style-name="ce15" office:value-type="float" office:value="642022.83" calcext:value-type="float">
            <text:p>642,022.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00104:236</text:p>
          </table:table-cell>
          <table:table-cell table:style-name="ce15" office:value-type="float" office:value="650876.61" calcext:value-type="float">
            <text:p>650,876.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100104:237</text:p>
          </table:table-cell>
          <table:table-cell table:style-name="ce15" office:value-type="float" office:value="636705.4" calcext:value-type="float">
            <text:p>636,705.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100104:238</text:p>
          </table:table-cell>
          <table:table-cell table:style-name="ce15" office:value-type="float" office:value="636705.4" calcext:value-type="float">
            <text:p>636,705.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00104:239</text:p>
          </table:table-cell>
          <table:table-cell table:style-name="ce15" office:value-type="float" office:value="645565.62" calcext:value-type="float">
            <text:p>645,565.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00104:240</text:p>
          </table:table-cell>
          <table:table-cell table:style-name="ce15" office:value-type="float" office:value="647336.38" calcext:value-type="float">
            <text:p>647,336.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00104:241</text:p>
          </table:table-cell>
          <table:table-cell table:style-name="ce15" office:value-type="float" office:value="636705.4" calcext:value-type="float">
            <text:p>636,705.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00104:242</text:p>
          </table:table-cell>
          <table:table-cell table:style-name="ce15" office:value-type="float" office:value="630918.55" calcext:value-type="float">
            <text:p>630,918.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100104:243</text:p>
          </table:table-cell>
          <table:table-cell table:style-name="ce15" office:value-type="float" office:value="639593.17" calcext:value-type="float">
            <text:p>639,593.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100104:244</text:p>
          </table:table-cell>
          <table:table-cell table:style-name="ce15" office:value-type="float" office:value="592290.89" calcext:value-type="float">
            <text:p>592,290.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00104:245</text:p>
          </table:table-cell>
          <table:table-cell table:style-name="ce15" office:value-type="float" office:value="636124.57" calcext:value-type="float">
            <text:p>636,124.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00104:246</text:p>
          </table:table-cell>
          <table:table-cell table:style-name="ce15" office:value-type="float" office:value="627445.77" calcext:value-type="float">
            <text:p>627,445.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100104:247</text:p>
          </table:table-cell>
          <table:table-cell table:style-name="ce15" office:value-type="float" office:value="623971.29" calcext:value-type="float">
            <text:p>623,971.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00104:248</text:p>
          </table:table-cell>
          <table:table-cell table:style-name="ce15" office:value-type="float" office:value="632654.31" calcext:value-type="float">
            <text:p>632,654.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00104:249</text:p>
          </table:table-cell>
          <table:table-cell table:style-name="ce15" office:value-type="float" office:value="637859.08" calcext:value-type="float">
            <text:p>637,859.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100104:250</text:p>
          </table:table-cell>
          <table:table-cell table:style-name="ce15" office:value-type="float" office:value="627445.77" calcext:value-type="float">
            <text:p>627,445.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00104:251</text:p>
          </table:table-cell>
          <table:table-cell table:style-name="ce15" office:value-type="float" office:value="590661" calcext:value-type="float">
            <text:p>590,661.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100104:252</text:p>
          </table:table-cell>
          <table:table-cell table:style-name="ce15" office:value-type="float" office:value="605315.84" calcext:value-type="float">
            <text:p>605,315.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100104:253</text:p>
          </table:table-cell>
          <table:table-cell table:style-name="ce15" office:value-type="float" office:value="585768.96" calcext:value-type="float">
            <text:p>585,768.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100104:254</text:p>
          </table:table-cell>
          <table:table-cell table:style-name="ce15" office:value-type="float" office:value="587400.04" calcext:value-type="float">
            <text:p>587,400.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100104:255</text:p>
          </table:table-cell>
          <table:table-cell table:style-name="ce15" office:value-type="float" office:value="593920.37" calcext:value-type="float">
            <text:p>593,920.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100104:256</text:p>
          </table:table-cell>
          <table:table-cell table:style-name="ce15" office:value-type="float" office:value="602061.94" calcext:value-type="float">
            <text:p>602,061.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100104:257</text:p>
          </table:table-cell>
          <table:table-cell table:style-name="ce15" office:value-type="float" office:value="587400.04" calcext:value-type="float">
            <text:p>587,400.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011:452</text:p>
          </table:table-cell>
          <table:table-cell table:style-name="ce15" office:value-type="float" office:value="1723040.05" calcext:value-type="float">
            <text:p>1,723,040.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3:020101:1022</text:p>
          </table:table-cell>
          <table:table-cell table:style-name="ce15" office:value-type="float" office:value="308281.75" calcext:value-type="float">
            <text:p>308,281.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3:020101:1023</text:p>
          </table:table-cell>
          <table:table-cell table:style-name="ce15" office:value-type="float" office:value="551964.67" calcext:value-type="float">
            <text:p>551,964.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60401:313</text:p>
          </table:table-cell>
          <table:table-cell table:style-name="ce15" office:value-type="float" office:value="2479132.79" calcext:value-type="float">
            <text:p>2,479,132.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2022:427</text:p>
          </table:table-cell>
          <table:table-cell table:style-name="ce15" office:value-type="float" office:value="3310851.51" calcext:value-type="float">
            <text:p>3,310,851.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3:020101:1025</text:p>
          </table:table-cell>
          <table:table-cell table:style-name="ce15" office:value-type="float" office:value="31723.34" calcext:value-type="float">
            <text:p>31,723.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50103:1262</text:p>
          </table:table-cell>
          <table:table-cell table:style-name="ce15" office:value-type="float" office:value="586657.42" calcext:value-type="float">
            <text:p>586,657.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501:684</text:p>
          </table:table-cell>
          <table:table-cell table:style-name="ce15" office:value-type="float" office:value="1856792.03" calcext:value-type="float">
            <text:p>1,856,792.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3:020101:1020</text:p>
          </table:table-cell>
          <table:table-cell table:style-name="ce15" office:value-type="float" office:value="206907.95" calcext:value-type="float">
            <text:p>206,907.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5:2884</text:p>
          </table:table-cell>
          <table:table-cell table:style-name="ce15" office:value-type="float" office:value="1636836.17" calcext:value-type="float">
            <text:p>1,636,836.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70303:456</text:p>
          </table:table-cell>
          <table:table-cell table:style-name="ce15" office:value-type="float" office:value="1616425.91" calcext:value-type="float">
            <text:p>1,616,425.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4495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00000:1548</text:p>
          </table:table-cell>
          <table:table-cell table:style-name="ce15" office:value-type="float" office:value="95782.7" calcext:value-type="float">
            <text:p>95,782.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3:020101:1024</text:p>
          </table:table-cell>
          <table:table-cell table:style-name="ce15" office:value-type="float" office:value="141849.97" calcext:value-type="float">
            <text:p>141,849.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1001:191</text:p>
          </table:table-cell>
          <table:table-cell table:style-name="ce15" office:value-type="float" office:value="2591515.94" calcext:value-type="float">
            <text:p>2,591,515.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405:2885</text:p>
          </table:table-cell>
          <table:table-cell table:style-name="ce15" office:value-type="float" office:value="1113725.46" calcext:value-type="float">
            <text:p>1,113,725.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100104:233</text:p>
          </table:table-cell>
          <table:table-cell table:style-name="ce15" office:value-type="float" office:value="19781170.28" calcext:value-type="float">
            <text:p>19,781,170.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100:1219</text:p>
          </table:table-cell>
          <table:table-cell table:style-name="ce15" office:value-type="float" office:value="2242315.21" calcext:value-type="float">
            <text:p>2,242,315.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2090:501</text:p>
          </table:table-cell>
          <table:table-cell table:style-name="ce15" office:value-type="float" office:value="584669.07" calcext:value-type="float">
            <text:p>584,669.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539:34</text:p>
          </table:table-cell>
          <table:table-cell table:style-name="ce15" office:value-type="float" office:value="430766.7" calcext:value-type="float">
            <text:p>430,766.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50101:4887</text:p>
          </table:table-cell>
          <table:table-cell table:style-name="ce15" office:value-type="float" office:value="510560.81" calcext:value-type="float">
            <text:p>510,560.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508:45</text:p>
          </table:table-cell>
          <table:table-cell table:style-name="ce15" office:value-type="float" office:value="3043782.9" calcext:value-type="float">
            <text:p>3,043,782.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3:020101:1021</text:p>
          </table:table-cell>
          <table:table-cell table:style-name="ce15" office:value-type="float" office:value="127666.61" calcext:value-type="float">
            <text:p>127,666.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601:3088</text:p>
          </table:table-cell>
          <table:table-cell table:style-name="ce15" office:value-type="float" office:value="4551934.42" calcext:value-type="float">
            <text:p>4,551,934.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4494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204:1242</text:p>
          </table:table-cell>
          <table:table-cell table:style-name="ce15" office:value-type="float" office:value="1832336.51" calcext:value-type="float">
            <text:p>1,832,336.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3:020101:1026</text:p>
          </table:table-cell>
          <table:table-cell table:style-name="ce15" office:value-type="float" office:value="31723.34" calcext:value-type="float">
            <text:p>31,723.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423:543</text:p>
          </table:table-cell>
          <table:table-cell table:style-name="ce15" office:value-type="float" office:value="1198838.45" calcext:value-type="float">
            <text:p>1,198,838.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076:177</text:p>
          </table:table-cell>
          <table:table-cell table:style-name="ce15" office:value-type="float" office:value="2775377.63" calcext:value-type="float">
            <text:p>2,775,377.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30105:489</text:p>
          </table:table-cell>
          <table:table-cell table:style-name="ce15" office:value-type="float" office:value="1180660.93" calcext:value-type="float">
            <text:p>1,180,660.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51:469</text:p>
          </table:table-cell>
          <table:table-cell table:style-name="ce15" office:value-type="float" office:value="3742787.85" calcext:value-type="float">
            <text:p>3,742,787.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30201:5116</text:p>
          </table:table-cell>
          <table:table-cell table:style-name="ce15" office:value-type="float" office:value="5460.57" calcext:value-type="float">
            <text:p>5,460.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00000:10174</text:p>
          </table:table-cell>
          <table:table-cell table:style-name="ce15" office:value-type="float" office:value="222379.87" calcext:value-type="float">
            <text:p>222,379.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10109:5162</text:p>
          </table:table-cell>
          <table:table-cell table:style-name="ce15" office:value-type="float" office:value="272291.55" calcext:value-type="float">
            <text:p>272,291.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30202:3773</text:p>
          </table:table-cell>
          <table:table-cell table:style-name="ce15" office:value-type="float" office:value="15289.59" calcext:value-type="float">
            <text:p>15,289.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130201:5117</text:p>
          </table:table-cell>
          <table:table-cell table:style-name="ce15" office:value-type="float" office:value="48760.67" calcext:value-type="float">
            <text:p>48,760.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873:435</text:p>
          </table:table-cell>
          <table:table-cell table:style-name="ce15" office:value-type="float" office:value="297219.25" calcext:value-type="float">
            <text:p>297,219.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20119:1136</text:p>
          </table:table-cell>
          <table:table-cell table:style-name="ce15" office:value-type="float" office:value="658288.83" calcext:value-type="float">
            <text:p>658,288.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787:846</text:p>
          </table:table-cell>
          <table:table-cell table:style-name="ce15" office:value-type="float" office:value="2543599.73" calcext:value-type="float">
            <text:p>2,543,599.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307:3139</text:p>
          </table:table-cell>
          <table:table-cell table:style-name="ce15" office:value-type="float" office:value="6286914.65" calcext:value-type="float">
            <text:p>6,286,914.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00617:6082</text:p>
          </table:table-cell>
          <table:table-cell table:style-name="ce15" office:value-type="float" office:value="105514.77" calcext:value-type="float">
            <text:p>105,514.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030101:1033</text:p>
          </table:table-cell>
          <table:table-cell table:style-name="ce15" office:value-type="float" office:value="125673.83" calcext:value-type="float">
            <text:p>125,673.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10807:1510</text:p>
          </table:table-cell>
          <table:table-cell table:style-name="ce15" office:value-type="float" office:value="1487138.51" calcext:value-type="float">
            <text:p>1,487,138.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214:692</text:p>
          </table:table-cell>
          <table:table-cell table:style-name="ce15" office:value-type="float" office:value="1311309.52" calcext:value-type="float">
            <text:p>1,311,309.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771:904</text:p>
          </table:table-cell>
          <table:table-cell table:style-name="ce15" office:value-type="float" office:value="693495.06" calcext:value-type="float">
            <text:p>693,495.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303:571</text:p>
          </table:table-cell>
          <table:table-cell table:style-name="ce15" office:value-type="float" office:value="168495.23" calcext:value-type="float">
            <text:p>168,495.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601:2265</text:p>
          </table:table-cell>
          <table:table-cell table:style-name="ce15" office:value-type="float" office:value="1168962.72" calcext:value-type="float">
            <text:p>1,168,962.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949:934</text:p>
          </table:table-cell>
          <table:table-cell table:style-name="ce15" office:value-type="float" office:value="1257371.32" calcext:value-type="float">
            <text:p>1,257,371.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432:1321</text:p>
          </table:table-cell>
          <table:table-cell table:style-name="ce15" office:value-type="float" office:value="2461439.73" calcext:value-type="float">
            <text:p>2,461,439.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70201:1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40124:2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40124:2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38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1:52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601:60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50101:22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50101:22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50101:22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50101:22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50101:24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50101:22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50101:22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50101:25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50101:25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50101:22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50101:27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50101:24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50101:27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50101:22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50101:22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050101:22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050101:22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050101:22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050101:22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050101:22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050101:22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37:1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47: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47:1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47:1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581: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81: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81: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81: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581: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581: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581: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581: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771:32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771:32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771:32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659:1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50101:11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776:5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050101:18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050101:18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110201:1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050101:18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050101:18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20101:10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523: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1134:5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050101:18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050101:18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232:2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347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2015: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409:4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00102:4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50601:38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051: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220: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2090:4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20105:84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041:3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1140:1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50101:18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50101:18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405:1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30301:6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051:1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190101:12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301:11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00101:19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050101:18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81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50207:4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236:2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050101:18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050101:18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050101:18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414:4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1134:2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50406:5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040124:1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172: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060105:9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000000:22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000000:23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000000:11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7:250601:65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103:19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000000:8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2:190101:24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2:020101:11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105:57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136:2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092:25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250:8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706:7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434:26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172:1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250:5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30103:8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238:16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564:3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307:12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3:010124:13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1136:3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4:040102:94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7:250601:67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421:13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501:10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3:010131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20401:43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083:9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50103:8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490:12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105:38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446:6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066:29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092:17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238:5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70201:1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70201:1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70201:1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771:9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050101:20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050101:20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050101:20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79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050101:20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5:040103:8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70201:1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771:9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050101:20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050101:20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050101:20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50101:20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050101:20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050101:20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050101:20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050101:20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050101:20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050101:20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050101:20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010155:28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050101:20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050101:20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050101:20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040101:10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170201:1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70201:1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170201: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170201:1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170201:1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50203:3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170201:1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70201:1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70201: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70201: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3:060101:8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050101:20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050101:20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050101:20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050101:20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150203:3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6:010155:29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150203:3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6:010206:28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6:010206:28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6:010206:28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203:3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6:010155:29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6:010155:23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6:010155:29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010155:28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010155:28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281:3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09:22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030101:16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426449BCC8A7B5C1A4D1C8EB0F6B86B40490F5074A4BBB1507572A8F0EFA202290DD0439948AC6B609C4EBAEE8DD972D515D77FEF4DBF66A73858F937BB07AA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0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4T10:55:13</meta:creation-date>
    <dc:date>2024-01-17T15:32:58</dc:date>
    <meta:generator>LibreOffice/6.4.6.2$Linux_X86_64 LibreOffice_project/17c4c786810c925eb6e0da4181cd43069b44ed29</meta:generator>
    <meta:document-statistic meta:table-count="1" meta:cell-count="11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